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CENA" fo:font-size="18pt" officeooo:rsid="0008184f" officeooo:paragraph-rsid="0008184f" style:font-size-asian="18pt" style:font-size-complex="18pt"/>
    </style:style>
    <style:style style:name="P2" style:family="paragraph" style:parent-style-name="Standard">
      <style:text-properties style:font-name="AR CENA" fo:font-size="18pt" officeooo:rsid="0008184f" officeooo:paragraph-rsid="000aa024" style:font-size-asian="18pt" style:font-size-complex="18pt"/>
    </style:style>
    <style:style style:name="P3" style:family="paragraph" style:parent-style-name="Standard">
      <style:text-properties style:font-name="AR CENA" fo:font-size="18pt" officeooo:rsid="0008184f" officeooo:paragraph-rsid="000b1ed4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AR CENA" fo:font-size="18pt" officeooo:rsid="0008184f" officeooo:paragraph-rsid="000b1ed4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 CENA" fo:font-size="18pt" officeooo:rsid="000cfc00" officeooo:paragraph-rsid="0010964d" style:font-size-asian="18pt" style:font-size-complex="18pt"/>
    </style:style>
    <style:style style:name="P6" style:family="paragraph" style:parent-style-name="Standard">
      <style:text-properties style:font-name="AR CENA" fo:font-size="18pt" officeooo:rsid="000cfc00" officeooo:paragraph-rsid="0010964d" style:font-size-asian="18pt" style:font-size-complex="18pt"/>
    </style:style>
    <style:style style:name="P7" style:family="paragraph" style:parent-style-name="Standard">
      <style:text-properties style:font-name="AR CENA" fo:font-size="18pt" officeooo:rsid="000d3d69" officeooo:paragraph-rsid="0010964d" style:font-size-asian="18pt" style:font-size-complex="18pt"/>
    </style:style>
    <style:style style:name="P8" style:family="paragraph" style:parent-style-name="Standard">
      <style:text-properties style:font-name="AR CENA" fo:font-size="18pt" officeooo:rsid="00136b58" officeooo:paragraph-rsid="00136b58" style:font-size-asian="18pt" style:font-size-complex="18pt"/>
    </style:style>
    <style:style style:name="P9" style:family="paragraph" style:parent-style-name="Standard">
      <style:paragraph-properties fo:line-height="150%"/>
      <style:text-properties style:font-name="AR CENA" fo:font-size="18pt" officeooo:rsid="00136b58" officeooo:paragraph-rsid="00136b58" style:font-size-asian="18pt" style:font-size-complex="18pt"/>
    </style:style>
    <style:style style:name="P10" style:family="paragraph" style:parent-style-name="Standard">
      <style:text-properties style:font-name="AR CENA" fo:font-size="8pt" officeooo:rsid="000cfc00" officeooo:paragraph-rsid="0010964d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 CENA" fo:font-size="16pt" officeooo:rsid="000f36f0" officeooo:paragraph-rsid="0010964d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 CENA" fo:font-size="22pt" fo:font-weight="normal" officeooo:rsid="0008184f" officeooo:paragraph-rsid="0010964d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 CENA" fo:font-size="22pt" officeooo:rsid="000cfc00" officeooo:paragraph-rsid="0010964d" style:font-size-asian="22pt" style:font-size-complex="22pt"/>
    </style:style>
    <style:style style:name="P14" style:family="paragraph" style:parent-style-name="Standard">
      <style:text-properties style:use-window-font-color="true" style:font-name="AR CENA" fo:font-size="18pt" officeooo:rsid="000cfc00" officeooo:paragraph-rsid="0010964d" style:font-size-asian="18pt" style:font-size-complex="18pt"/>
    </style:style>
    <style:style style:name="P15" style:family="paragraph" style:parent-style-name="Standard">
      <style:text-properties style:use-window-font-color="true" style:font-name="AR CENA" fo:font-size="18pt" officeooo:rsid="000cfc00" officeooo:paragraph-rsid="0008184f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 CENA" fo:font-size="18pt" officeooo:rsid="00100f59" officeooo:paragraph-rsid="0010964d" style:font-size-asian="18pt" style:font-size-complex="18pt"/>
    </style:style>
    <style:style style:name="P17" style:family="paragraph" style:parent-style-name="Standard">
      <style:text-properties style:use-window-font-color="true" style:font-name="AR CENA" fo:font-size="18pt" officeooo:rsid="00100f59" officeooo:paragraph-rsid="0010964d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 CENA" fo:font-size="24pt" fo:font-weight="bold" officeooo:rsid="00100f59" officeooo:paragraph-rsid="0010964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 CENA" fo:font-size="32pt" fo:font-weight="bold" officeooo:rsid="00100f59" officeooo:paragraph-rsid="0010964d" style:font-size-asian="32pt" style:font-weight-asian="bold" style:font-size-complex="32pt" style:font-weight-complex="bold"/>
    </style:style>
    <style:style style:name="P20" style:family="paragraph" style:parent-style-name="Standard">
      <style:text-properties style:use-window-font-color="true" style:font-name="Arial Black" fo:font-size="14pt" officeooo:rsid="000f36f0" officeooo:paragraph-rsid="0010964d" style:font-size-asian="14pt" style:font-size-complex="14pt"/>
    </style:style>
    <style:style style:name="P21" style:family="paragraph" style:parent-style-name="Standard">
      <style:text-properties fo:color="#ff0000" style:font-name="Arial Black" fo:font-size="10.5pt" officeooo:rsid="0008184f" officeooo:paragraph-rsid="0008184f" style:font-size-asian="10.5pt" style:font-size-complex="10.5pt"/>
    </style:style>
    <style:style style:name="P22" style:family="paragraph" style:parent-style-name="Standard">
      <style:text-properties fo:color="#ff0000" style:font-name="Arial Black" fo:font-size="10.5pt" officeooo:rsid="0008184f" officeooo:paragraph-rsid="0010964d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color="#ff0000" style:font-name="Arial Black" fo:font-size="16pt" officeooo:rsid="0008184f" officeooo:paragraph-rsid="0010964d" style:font-size-asian="16pt" style:font-size-complex="16pt"/>
    </style:style>
    <style:style style:name="P24" style:family="paragraph" style:parent-style-name="Standard">
      <style:text-properties fo:color="#ff0000" style:font-name="Arial Black" fo:font-size="14pt" officeooo:rsid="000f36f0" officeooo:paragraph-rsid="0010964d" style:font-size-asian="14pt" style:font-size-complex="14pt"/>
    </style:style>
    <style:style style:name="P25" style:family="paragraph" style:parent-style-name="Standard">
      <style:text-properties style:font-name="AR CENA" fo:font-size="18pt" officeooo:rsid="000cfc00" officeooo:paragraph-rsid="00136b58" style:font-size-asian="18pt" style:font-size-complex="18pt"/>
    </style:style>
    <style:style style:name="P26" style:family="paragraph" style:parent-style-name="Standard">
      <style:text-properties style:font-name="AR CENA" fo:font-size="18pt" officeooo:rsid="000cfc00" officeooo:paragraph-rsid="0010964d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0000" style:font-name="Arial Black1"/>
    </style:style>
    <style:style style:name="T3" style:family="text">
      <style:text-properties fo:color="#ff0000" style:font-name="Arial Black1" fo:font-size="11pt" style:font-size-asian="11pt" style:font-size-complex="11pt"/>
    </style:style>
    <style:style style:name="T4" style:family="text">
      <style:text-properties fo:color="#ff0000" style:font-name="Arial Black"/>
    </style:style>
    <style:style style:name="T5" style:family="text">
      <style:text-properties fo:color="#ff0000" style:font-name="Arial Black" fo:font-size="11pt" style:font-size-asian="11pt" style:font-size-complex="11pt"/>
    </style:style>
    <style:style style:name="T6" style:family="text">
      <style:text-properties fo:color="#ff0000" style:font-name="Arial Black" fo:font-size="10pt" style:font-size-asian="10pt" style:font-size-complex="10pt"/>
    </style:style>
    <style:style style:name="T7" style:family="text">
      <style:text-properties fo:color="#ff0000" style:font-name="Arial Black" officeooo:rsid="0008184f"/>
    </style:style>
    <style:style style:name="T8" style:family="text">
      <style:text-properties fo:color="#ff0000" style:font-name="Arial Black" fo:font-size="12pt" style:font-size-asian="12pt" style:font-size-complex="12pt"/>
    </style:style>
    <style:style style:name="T9" style:family="text">
      <style:text-properties officeooo:rsid="0009aa75"/>
    </style:style>
    <style:style style:name="T10" style:family="text">
      <style:text-properties fo:color="#cc0000" style:font-name="Arial Black" fo:font-size="11pt" style:font-size-asian="11pt" style:font-size-complex="11pt"/>
    </style:style>
    <style:style style:name="T11" style:family="text">
      <style:text-properties officeooo:rsid="000d3d69"/>
    </style:style>
    <style:style style:name="T12" style:family="text">
      <style:text-properties fo:color="#000000" officeooo:rsid="000d3d69"/>
    </style:style>
    <style:style style:name="T13" style:family="text">
      <style:text-properties fo:color="#000000" officeooo:rsid="00136b58"/>
    </style:style>
    <style:style style:name="T14" style:family="text">
      <style:text-properties fo:color="#000000" officeooo:rsid="00189cb4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 CENA" officeooo:rsid="00136b58" style:font-size-asian="15.75pt"/>
    </style:style>
    <style:style style:name="T17" style:family="text">
      <style:text-properties style:use-window-font-color="true" officeooo:rsid="00189cb4" style:font-size-asian="15.75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officeooo:rsid="00136b58"/>
    </style:style>
    <style:style style:name="T20" style:family="text">
      <style:text-properties officeooo:rsid="00189c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<text:span text:style-name="T7">A</text:span><text:span text:style-name="T4">LLERGENE STOFFE</text:span></text:p>
      <text:p text:style-name="P24"/>
      <text:p text:style-name="P20"/>
      <text:p text:style-name="P20">Ab dem 13.12.2014 müssen Gastronomen und Hoteliers ihre Kunden darüber informieren, welche Speisen Allergien oder Unverträglichkeiten auslösen können.</text:p>
      <text:p text:style-name="P20"/>
      <text:p text:style-name="P20">(EU Lebensmittelinformationsverordnung 1169/2011).</text:p>
      <text:p text:style-name="P20"/>
      <text:p text:style-name="P20">die rotangeführten Buchstaben stehen für allergene Stoffe, die auf der letzten Seite erklärt werden.</text:p>
      <text:p text:style-name="P20"/>
      <text:p text:style-name="P20"/>
      <text:p text:style-name="P20"/>
      <text:p text:style-name="P20"/>
      <text:p text:style-name="P19">Kleine Karte</text:p>
      <text:p text:style-name="P18">a<text:span text:style-name="T18">b 21.30 Uhr</text:span></text:p>
      <text:p text:style-name="P17"/>
      <text:p text:style-name="P14">Gulasch <text:span text:style-name="T8">O</text:span> im Pfännele mit Wurzelbrot <text:span text:style-name="T5">A</text:span><text:tab/><text:tab/><text:tab/><text:tab/><text:tab/>9,<text:span text:style-name="T19">8</text:span>0</text:p>
      <text:p text:style-name="P14">Wurstsalat <text:span text:style-name="T5">M</text:span> mit Wurzelbrot <text:span text:style-name="T5">A</text:span><text:tab/><text:tab/><text:tab/><text:tab/><text:tab/><text:tab/><text:tab/>7,<text:span text:style-name="T19">9</text:span>0</text:p>
      <text:p text:style-name="P6">Lumpensalat <text:span text:style-name="T5">G/M</text:span> mit Wurzelbrot <text:span text:style-name="T5">A</text:span><text:tab/><text:tab/><text:tab/><text:tab/><text:tab/><text:tab/>8,<text:span text:style-name="T20">6</text:span>0</text:p>
      <text:p text:style-name="P6">Paar Wienerle mit Senf, Kren und Brot <text:span text:style-name="T5">A</text:span><text:tab/><text:tab/><text:tab/><text:tab/><text:tab/>3,60</text:p>
      <text:p text:style-name="P6"><text:span text:style-name="T15">Klapptoast</text:span><text:span text:style-name="T5"> A/G</text:span><text:span text:style-name="T15"><text:tab/><text:tab/><text:tab/><text:tab/><text:tab/><text:tab/><text:tab/><text:tab/><text:tab/><text:tab/>3,90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><text:soft-page-break/>Vorspeisen – Suppen – Salate</text:p>
      <text:p text:style-name="P6"/>
      <text:p text:style-name="P6"/>
      <text:p text:style-name="P6"/>
      <text:p text:style-name="P6">Gebackener Ländle-Camembert <text:span text:style-name="T5">A/C/G/M</text:span> mit hausgemachter </text:p>
      <text:p text:style-name="P6">Chilimarmelade dazu Blattsalat an Himbeerdressing <text:span text:style-name="T5">M/O</text:span><text:tab/><text:tab/><text:tab/> <text:span text:style-name="T20">8</text:span>,<text:span text:style-name="T20">2</text:span>0</text:p>
      <text:p text:style-name="P6">Auch als Hauptspeise erhältlich<text:tab/><text:tab/><text:tab/><text:tab/><text:tab/><text:tab/><text:tab/>1<text:span text:style-name="T20">3,10</text:span><text:tab/><text:tab/><text:tab/><text:tab/></text:p>
      <text:p text:style-name="P6">Rinderkraftbr<text:span text:style-name="T11">ü</text:span>he <text:span text:style-name="T5">L</text:span> mit Flädle <text:span text:style-name="T5">A/C/G</text:span> oder Leberspätzle <text:span text:style-name="T5">A</text:span><text:tab/><text:tab/><text:tab/> <text:span text:style-name="T20">4</text:span>,<text:span text:style-name="T20">2</text:span>0</text:p>
      <text:p text:style-name="P10"/>
      <text:p text:style-name="P6">Cremige Tomatensuppe<text:span text:style-name="T5"> L/O</text:span> mit Sahnehaube <text:span text:style-name="T5">M</text:span> und Croutons <text:span text:style-name="T5">A</text:span><text:tab/><text:tab/> <text:span text:style-name="T20">5</text:span>,<text:span text:style-name="T20">2</text:span>0</text:p>
      <text:p text:style-name="P6"/>
      <text:p text:style-name="P6">Gulasch <text:span text:style-name="T5">O</text:span> im Pfännele mit Wurzelbrot <text:span text:style-name="T5">A</text:span><text:tab/><text:tab/><text:tab/><text:tab/><text:tab/> 9,<text:span text:style-name="T19">8</text:span>0</text:p>
      <text:p text:style-name="P7"/>
      <text:p text:style-name="P7">Salatschüssel <text:span text:style-name="T5">1</text:span> mit Wurzelbrot <text:span text:style-name="T10">A<text:tab/><text:tab/><text:tab/><text:tab/><text:tab/><text:tab/><text:tab/> </text:span><text:span text:style-name="T16">7,</text:span><text:span text:style-name="T17">6</text:span><text:span text:style-name="T16">0</text:span></text:p>
      <text:p text:style-name="P6">Beilagensalat <text:span text:style-name="T5">1<text:tab/><text:tab/><text:tab/><text:tab/><text:tab/><text:tab/><text:tab/><text:tab/><text:tab/><text:tab/> </text:span><text:span text:style-name="T12">4,</text:span><text:span text:style-name="T14">8</text:span><text:span text:style-name="T12">0</text:span></text:p>
      <text:p text:style-name="P6">Wurstsalat <text:span text:style-name="T5">M</text:span> mit Wurzelbrot <text:span text:style-name="T5">A</text:span><text:tab/><text:tab/><text:tab/><text:tab/><text:tab/><text:tab/><text:tab/> 7,<text:span text:style-name="T19">9</text:span>0</text:p>
      <text:p text:style-name="P6">Lumpensalat <text:span text:style-name="T5">G/M</text:span> mit Wurzelbrot <text:span text:style-name="T5">A</text:span><text:tab/><text:tab/><text:tab/><text:tab/><text:tab/><text:tab/> 8,<text:span text:style-name="T20">6</text:span>0</text:p>
      <text:p text:style-name="P6"/>
      <text:p text:style-name="P6">Paar Wienerle mit Senf, Kren und Brot <text:span text:style-name="T5">A</text:span><text:tab/><text:tab/><text:tab/><text:tab/><text:tab/> 3,60</text:p>
      <text:p text:style-name="P6"/>
      <text:p text:style-name="P6">Klapptoast<text:span text:style-name="T5"> A/G</text:span><text:tab/><text:tab/><text:tab/><text:tab/><text:tab/><text:tab/><text:tab/><text:tab/><text:tab/><text:tab/> 3,90</text:p>
      <text:p text:style-name="P6">Schinken-Käse-Toast <text:span text:style-name="T5">A/G</text:span> mit Salatgarnitur <text:span text:style-name="T5">1<text:tab/></text:span><text:tab/><text:tab/><text:tab/><text:tab/> <text:span text:style-name="T20">7</text:span>,<text:span text:style-name="T20">2</text:span>0</text:p>
      <text:p text:style-name="P6">Toast Hawaii <text:span text:style-name="T5">A/G</text:span> mit Salatgarnitur <text:span text:style-name="T5">1<text:tab/></text:span><text:tab/><text:tab/><text:tab/><text:tab/><text:tab/> 7,<text:span text:style-name="T19">9</text:span>0</text:p>
      <text:p text:style-name="P6"/>
      <text:p text:style-name="P5">Für die Kinder</text:p>
      <text:p text:style-name="P6"/>
      <text:p text:style-name="P6">Kinderwiener mit Pommes Frites <text:span text:style-name="T5">A/C</text:span><text:tab/><text:tab/><text:tab/><text:tab/><text:tab/><text:tab/> 5,<text:span text:style-name="T19">9</text:span>0</text:p>
      <text:p text:style-name="P25">Nüdele <text:span text:style-name="T5">A/C</text:span> mit Sauce <text:span text:style-name="T5">G/L/O</text:span><text:tab/><text:tab/><text:tab/><text:tab/><text:tab/><text:tab/><text:tab/><text:tab/> 3,<text:span text:style-name="T19">9</text:span>0</text:p>
      <text:p text:style-name="P6">Verrücktes Würstel mit Pommes<text:tab/><text:tab/><text:tab/><text:tab/><text:tab/><text:tab/><text:tab/> 4,90</text:p>
      <text:p text:style-name="P6"/>
      <text:p text:style-name="P9">1 extra Portion Brot<text:tab/><text:tab/><text:tab/><text:tab/><text:tab/><text:tab/><text:tab/><text:tab/><text:tab/> 0.60</text:p>
      <text:p text:style-name="P22">1) Hausdressing: A/C/G/O/D</text:p>
      <text:p text:style-name="P22"/>
      <text:p text:style-name="P22"/>
      <text:p text:style-name="P22"/>
      <text:p text:style-name="P22"><text:soft-page-break/></text:p>
      <text:p text:style-name="P12">Hauptgerichte</text:p>
      <text:p text:style-name="P1"/>
      <text:p text:style-name="P1"/>
      <text:p text:style-name="P1">Zwiebelrostbraten <text:span text:style-name="T3">A/L/O</text:span><text:span text:style-name="T2"> </text:span>mit Kartoffelkroketten A/G</text:p>
      <text:p text:style-name="P1">und Speckbohnen<text:tab/><text:tab/><text:tab/><text:tab/><text:tab/><text:tab/><text:tab/><text:tab/><text:tab/>17,90</text:p>
      <text:p text:style-name="P1"/>
      <text:p text:style-name="P1">Grillteller mit Pommes Frites, Kräuterbutter <text:span text:style-name="T5">G</text:span> </text:p>
      <text:p text:style-name="P1">und rassigem Zwiebelragout <text:span text:style-name="T5">M</text:span><text:tab/><text:tab/><text:tab/><text:tab/><text:tab/><text:tab/><text:tab/>14,<text:span text:style-name="T19">9</text:span>0</text:p>
      <text:p text:style-name="P1"/>
      <text:p text:style-name="P1">Cordon Bleu <text:span text:style-name="T5">A/C/G</text:span> mit Räucherspeck und Bergkäse <text:span text:style-name="T5">G</text:span> gefüllt, </text:p>
      <text:p text:style-name="P1">Pommes Frites oder Salat <text:span text:style-name="T6">1</text:span><text:tab/><text:tab/><text:tab/><text:tab/><text:tab/><text:tab/><text:tab/><text:tab/>1<text:span text:style-name="T20">5</text:span>,<text:span text:style-name="T20">2</text:span>0</text:p>
      <text:p text:style-name="P1"/>
      <text:p text:style-name="P1">Wienerschnitzel <text:span text:style-name="T5">A/C</text:span> vom Schweinskarree aus der Pfanne,</text:p>
      <text:p text:style-name="P1">Pommes Frites oder Salat<text:span text:style-name="T4"> </text:span><text:span text:style-name="T5">1</text:span><text:tab/><text:tab/><text:tab/><text:tab/><text:tab/><text:tab/><text:tab/><text:tab/><text:span text:style-name="T19">12,9</text:span>0</text:p>
      <text:p text:style-name="P1"><text:tab/><text:tab/><text:tab/><text:tab/><text:tab/><text:tab/>Männerschnitzel <text:span text:style-name="T5">A/C</text:span> <text:s text:c="2"/>300 g<text:tab/><text:span text:style-name="T20">21,8</text:span>0</text:p>
      <text:p text:style-name="P1"/>
      <text:p text:style-name="P1">Gebratene Hühnerbruststreifen auf gemischtem Salat</text:p>
      <text:p text:style-name="P1">mit Himbeer- <text:span text:style-name="T5">M/O</text:span> oder Hausdressing <text:span text:style-name="T5">1</text:span><text:span text:style-name="T1"><text:tab/></text:span><text:tab/><text:tab/><text:tab/><text:tab/><text:tab/>12,<text:span text:style-name="T19">8</text:span>0</text:p>
      <text:p text:style-name="P1"/>
      <text:p text:style-name="P1">Vorarlberger Rahmnüdele mit Hühnerbrus<text:span text:style-name="T9">t</text:span>streifen</text:p>
      <text:p text:style-name="P1">und Steinpilzen im Pfännele serviert <text:span text:style-name="T5">A/C/G/O</text:span><text:tab/><text:tab/><text:tab/><text:tab/><text:tab/>1<text:span text:style-name="T19">4,6</text:span>0</text:p>
      <text:p text:style-name="P1"><text:tab/><text:tab/><text:tab/><text:tab/><text:tab/><text:tab/><text:tab/><text:tab/><text:tab/>vegetarisch<text:tab/>10,60</text:p>
      <text:p text:style-name="P1"/>
      <text:p text:style-name="P2">Fiakergulasch <text:span text:style-name="T5">C/O</text:span> im Pfännele serviert </text:p>
      <text:p text:style-name="P2">dazu Brot <text:span text:style-name="T3">A </text:span>oder Nudeln <text:span text:style-name="T5">A/C</text:span><text:tab/><text:tab/><text:tab/><text:tab/><text:tab/><text:tab/><text:tab/>1<text:span text:style-name="T20">3</text:span>,<text:span text:style-name="T20">2</text:span>0</text:p>
      <text:p text:style-name="P1"><text:s/><text:tab/>(Rindsgulasch mit Spiegelei, Würstchen und Essiggurke)</text:p>
      <text:p text:style-name="P1"/>
      <text:p text:style-name="P3">Gebratene Hühnerkeulen <text:span text:style-name="T5">A</text:span> und Hühnerflügel </text:p>
      <text:p text:style-name="P3">mit Pommes Frites oder Brot,<text:span text:style-name="T4"> </text:span><text:span text:style-name="T5">A </text:span>dazu rassiges Zwiebelragout <text:span text:style-name="T5">M</text:span> </text:p>
      <text:p text:style-name="P4">und Kirschpfefferon<text:span text:style-name="T9">i</text:span><text:tab/><text:tab/><text:tab/><text:tab/><text:tab/><text:tab/><text:tab/><text:tab/><text:tab/>1<text:span text:style-name="T20">3,2</text:span>0</text:p>
      <text:p text:style-name="P8">1 extra Portion Brot<text:tab/><text:tab/><text:tab/><text:tab/><text:tab/><text:tab/><text:tab/><text:tab/><text:tab/> 0,60</text:p>
      <text:p text:style-name="P21">1) Hausdressing: A/C/G/O/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.6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7:14:35.779000000</meta:creation-date>
    <dc:date>2017-12-27T20:23:26.673000000</dc:date>
    <meta:editing-duration>PT1H52M21S</meta:editing-duration>
    <meta:editing-cycles>16</meta:editing-cycles>
    <meta:generator>LibreOffice/5.0.5.2$Windows_x86 LibreOffice_project/55b006a02d247b5f7215fc6ea0fde844b30035b3</meta:generator>
    <meta:print-date>2017-10-15T09:40:51.423000000</meta:print-date>
    <meta:document-statistic meta:table-count="0" meta:image-count="0" meta:object-count="0" meta:page-count="3" meta:paragraph-count="55" meta:word-count="317" meta:character-count="2408" meta:non-whitespace-character-count="1922"/>
  </office:meta>
</office:document-meta>
</file>